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 fo:text-indent="4.3312in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 fo:line-height="150%" fo:text-indent="4.3312in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150%" fo:text-indent="4.3312in"/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 fo:line-height="150%" fo:text-indent="4.3312in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olumn18" style:family="table-column">
      <style:table-column-properties style:column-width="0.2472in"/>
    </style:style>
    <style:style style:name="TableColumn19" style:family="table-column">
      <style:table-column-properties style:column-width="0.2472in"/>
    </style:style>
    <style:style style:name="TableColumn20" style:family="table-column">
      <style:table-column-properties style:column-width="0.2472in"/>
    </style:style>
    <style:style style:name="TableColumn21" style:family="table-column">
      <style:table-column-properties style:column-width="0.2472in"/>
    </style:style>
    <style:style style:name="TableColumn22" style:family="table-column">
      <style:table-column-properties style:column-width="0.2472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2472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0.2472in"/>
    </style:style>
    <style:style style:name="TableColumn27" style:family="table-column">
      <style:table-column-properties style:column-width="0.2472in"/>
    </style:style>
    <style:style style:name="TableColumn28" style:family="table-column">
      <style:table-column-properties style:column-width="0.2472in"/>
    </style:style>
    <style:style style:name="TableColumn29" style:family="table-column">
      <style:table-column-properties style:column-width="0.2479in"/>
    </style:style>
    <style:style style:name="TableColumn30" style:family="table-column">
      <style:table-column-properties style:column-width="0.2479in"/>
    </style:style>
    <style:style style:name="TableColumn31" style:family="table-column">
      <style:table-column-properties style:column-width="0.2479in"/>
    </style:style>
    <style:style style:name="TableColumn32" style:family="table-column">
      <style:table-column-properties style:column-width="0.2479in"/>
    </style:style>
    <style:style style:name="TableColumn33" style:family="table-column">
      <style:table-column-properties style:column-width="0.2479in"/>
    </style:style>
    <style:style style:name="TableColumn34" style:family="table-column">
      <style:table-column-properties style:column-width="0.2479in"/>
    </style:style>
    <style:style style:name="TableColumn35" style:family="table-column">
      <style:table-column-properties style:column-width="0.2479in"/>
    </style:style>
    <style:style style:name="TableColumn36" style:family="table-column">
      <style:table-column-properties style:column-width="0.2479in"/>
    </style:style>
    <style:style style:name="TableColumn37" style:family="table-column">
      <style:table-column-properties style:column-width="0.2479in"/>
    </style:style>
    <style:style style:name="TableColumn38" style:family="table-column">
      <style:table-column-properties style:column-width="0.2479in"/>
    </style:style>
    <style:style style:name="TableColumn39" style:family="table-column">
      <style:table-column-properties style:column-width="0.2479in"/>
    </style:style>
    <style:style style:name="TableColumn40" style:family="table-column">
      <style:table-column-properties style:column-width="0.2479in"/>
    </style:style>
    <style:style style:name="TableColumn41" style:family="table-column">
      <style:table-column-properties style:column-width="0.2479in"/>
    </style:style>
    <style:style style:name="TableColumn42" style:family="table-column">
      <style:table-column-properties style:column-width="0.2479in"/>
    </style:style>
    <style:style style:name="TableColumn43" style:family="table-column">
      <style:table-column-properties style:column-width="0.2479in"/>
    </style:style>
    <style:style style:name="TableColumn44" style:family="table-column">
      <style:table-column-properties style:column-width="0.2479in"/>
    </style:style>
    <style:style style:name="Table17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10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Al Dirigente Scolastico</text:p>
      <text:p text:style-name="P2">Liceo Scientifico Statale</text:p>
      <text:p text:style-name="P3">“Galileo Galilei”</text:p>
      <text:p text:style-name="P4">Lamezia Terme (CZ)</text:p>
      <text:p text:style-name="P5"/>
      <text:p text:style-name="P6"/>
      <text:p text:style-name="P7"><text:span text:style-name="T8">Oggetto:</text:span><text:span text:style-name="T9"><text:s/>Richiesta rimborso quota viaggio d’istruzione</text:span></text:p>
      <text:p text:style-name="P10"/>
      <text:p text:style-name="P11">Il/la sottoscritto/a …………….….……………………<text:s/>nato/a a …..……...…….……………………<text:s/>il …………… residente a ………….….………..……. in via …..………………….…..…….……..<text:s/>Codice Fiscale ………….…………………………….. telefono …………………………………….<text:s/>email …………………………………………………………………………………………………..<text:s/>genitore dell’alunno/a ………………………………… nato/a a ………………..…………………..<text:s/>il ………………… iscritto alla classe …..….. sez. .…..…<text:s/></text:p>
      <text:p text:style-name="P12">avendo versato la somma di € ………………….</text:p>
      <text:p text:style-name="P13"/>
      <text:p text:style-name="P14">CHIEDE</text:p>
      <text:p text:style-name="P15"/>
      <text:p text:style-name="P16">Il rimborso della quota versata alla scuola per il viaggio di istruzione a ………………………………<text:s/>che potrà essere effettuato da codesto Istituto con bonifico<text:s/>bancario intestato a …………….……….<text:s/>……………… Banca ………………………………. Filiale di ………………………………………<text:s/>Coordinate<text:s/>Bancarie (IBAN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Si allega copia documento di identità valido.</text:p>
      <text:p text:style-name="P102"/>
      <text:p text:style-name="P103">Lamezia Terme, ………………………..</text:p>
      <text:p text:style-name="P104"><text:span text:style-name="T105"><text:tab/>In fede il Genitore</text:span></text:p>
      <text:p text:style-name="P106"/>
      <text:p text:style-name="P107"><text:tab/>…………………………………………………..</text:p>
      <text:p text:style-name="P108"/>
      <text:p text:style-name="P109"/>
      <text:p text:style-name="P110"><text:span text:style-name="T111">Firma congiunta se i genitori sono divorziati o separati</text:span><text:span text:style-name="T112"><text:s/>con affido congiunto. Altrimenti, a firma del genitore affidatario, il quale si obbliga a comunicare alla scuola eventuali variazioni dell’affido. In tal caso, i genitori dichiarano se concordano che la scuola effettui le comunicazioni più rilevanti, tra cui quelle relative alla valutazione a entrambi i genitori o soltanto all’affidatario (segue eventuale dichiarazioni)</text:span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.Info</meta:initial-creator>
    <dc:creator>Lab.Info</dc:creator>
    <meta:creation-date>2021-10-09T07:02:00Z</meta:creation-date>
    <dc:date>2021-10-11T09:00:00Z</dc:date>
    <meta:template xlink:href="Normal.dotm" xlink:type="simple"/>
    <meta:editing-cycles>8</meta:editing-cycles>
    <meta:editing-duration>PT3900S</meta:editing-duration>
    <meta:document-statistic meta:page-count="1" meta:paragraph-count="2" meta:word-count="207" meta:character-count="1387" meta:row-count="9" meta:non-whitespace-character-count="1182"/>
  </office:meta>
</office:document-meta>
</file>